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4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6" calcext:value-type="float">
            <text:p>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410" calcext:value-type="float">
            <text:p>1 41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00000:19</text:p>
          </table:table-cell>
          <table:table-cell table:style-name="ce15" office:value-type="float" office:value="6388595.99" calcext:value-type="float">
            <text:p>6 388 595,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00401:714</text:p>
          </table:table-cell>
          <table:table-cell table:style-name="ce15" office:value-type="float" office:value="145708.17" calcext:value-type="float">
            <text:p>145 708,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90102:308</text:p>
          </table:table-cell>
          <table:table-cell table:style-name="ce15" office:value-type="float" office:value="33705.93" calcext:value-type="float">
            <text:p>33 705,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060201:138</text:p>
          </table:table-cell>
          <table:table-cell table:style-name="ce15" office:value-type="float" office:value="80820.93" calcext:value-type="float">
            <text:p>80 820,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020201:7</text:p>
          </table:table-cell>
          <table:table-cell table:style-name="ce15" office:value-type="float" office:value="486557.69" calcext:value-type="float">
            <text:p>486 557,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90102:309</text:p>
          </table:table-cell>
          <table:table-cell table:style-name="ce15" office:value-type="float" office:value="33216.12" calcext:value-type="float">
            <text:p>33 216,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30114:2</text:p>
          </table:table-cell>
          <table:table-cell table:style-name="ce15" office:value-type="float" office:value="260123.68" calcext:value-type="float">
            <text:p>260 123,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30208:172</text:p>
          </table:table-cell>
          <table:table-cell table:style-name="ce15" office:value-type="float" office:value="11937.27" calcext:value-type="float">
            <text:p>11 937,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30208:173</text:p>
          </table:table-cell>
          <table:table-cell table:style-name="ce15" office:value-type="float" office:value="12488.05" calcext:value-type="float">
            <text:p>12 488,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00000:1444</text:p>
          </table:table-cell>
          <table:table-cell table:style-name="ce15" office:value-type="float" office:value="8364.2" calcext:value-type="float">
            <text:p>8 364,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42101:3</text:p>
          </table:table-cell>
          <table:table-cell table:style-name="ce15" office:value-type="float" office:value="28648.8" calcext:value-type="float">
            <text:p>28 648,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130901:7</text:p>
          </table:table-cell>
          <table:table-cell table:style-name="ce15" office:value-type="float" office:value="416761.15" calcext:value-type="float">
            <text:p>416 761,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50701:132</text:p>
          </table:table-cell>
          <table:table-cell table:style-name="ce15" office:value-type="float" office:value="18945.59" calcext:value-type="float">
            <text:p>18 945,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00000:81</text:p>
          </table:table-cell>
          <table:table-cell table:style-name="ce15" office:value-type="float" office:value="3334522.24" calcext:value-type="float">
            <text:p>3 334 522,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30203:87</text:p>
          </table:table-cell>
          <table:table-cell table:style-name="ce15" office:value-type="float" office:value="2134.01" calcext:value-type="float">
            <text:p>2 134,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30208:174</text:p>
          </table:table-cell>
          <table:table-cell table:style-name="ce15" office:value-type="float" office:value="11028.76" calcext:value-type="float">
            <text:p>11 028,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80203:58</text:p>
          </table:table-cell>
          <table:table-cell table:style-name="ce15" office:value-type="float" office:value="7665" calcext:value-type="float">
            <text:p>7 665,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80203:53</text:p>
          </table:table-cell>
          <table:table-cell table:style-name="ce15" office:value-type="float" office:value="7946.88" calcext:value-type="float">
            <text:p>7 946,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70202:20</text:p>
          </table:table-cell>
          <table:table-cell table:style-name="ce15" office:value-type="float" office:value="78612.84" calcext:value-type="float">
            <text:p>78 612,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80203:51</text:p>
          </table:table-cell>
          <table:table-cell table:style-name="ce15" office:value-type="float" office:value="5500.18" calcext:value-type="float">
            <text:p>5 500,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70205:121</text:p>
          </table:table-cell>
          <table:table-cell table:style-name="ce15" office:value-type="float" office:value="25827.44" calcext:value-type="float">
            <text:p>25 827,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170203:1</text:p>
          </table:table-cell>
          <table:table-cell table:style-name="ce15" office:value-type="float" office:value="403614.76" calcext:value-type="float">
            <text:p>403 614,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70202:15</text:p>
          </table:table-cell>
          <table:table-cell table:style-name="ce15" office:value-type="float" office:value="42824.64" calcext:value-type="float">
            <text:p>42 824,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70207:20</text:p>
          </table:table-cell>
          <table:table-cell table:style-name="ce15" office:value-type="float" office:value="140271.85" calcext:value-type="float">
            <text:p>140 271,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80203:29</text:p>
          </table:table-cell>
          <table:table-cell table:style-name="ce15" office:value-type="float" office:value="8566.25" calcext:value-type="float">
            <text:p>8 566,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170203:17</text:p>
          </table:table-cell>
          <table:table-cell table:style-name="ce15" office:value-type="float" office:value="44139.3" calcext:value-type="float">
            <text:p>44 139,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051101:168</text:p>
          </table:table-cell>
          <table:table-cell table:style-name="ce15" office:value-type="float" office:value="58681.36" calcext:value-type="float">
            <text:p>58 681,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130901:201</text:p>
          </table:table-cell>
          <table:table-cell table:style-name="ce15" office:value-type="float" office:value="30714.43" calcext:value-type="float">
            <text:p>30 714,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90207:155</text:p>
          </table:table-cell>
          <table:table-cell table:style-name="ce15" office:value-type="float" office:value="37465.47" calcext:value-type="float">
            <text:p>37 465,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90204:55</text:p>
          </table:table-cell>
          <table:table-cell table:style-name="ce15" office:value-type="float" office:value="106280.25" calcext:value-type="float">
            <text:p>106 280,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90208:19</text:p>
          </table:table-cell>
          <table:table-cell table:style-name="ce15" office:value-type="float" office:value="39902.54" calcext:value-type="float">
            <text:p>39 902,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020107:119</text:p>
          </table:table-cell>
          <table:table-cell table:style-name="ce15" office:value-type="float" office:value="398125.49" calcext:value-type="float">
            <text:p>398 125,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90208:30</text:p>
          </table:table-cell>
          <table:table-cell table:style-name="ce15" office:value-type="float" office:value="79322.96" calcext:value-type="float">
            <text:p>79 322,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119:241</text:p>
          </table:table-cell>
          <table:table-cell table:style-name="ce15" office:value-type="float" office:value="239405" calcext:value-type="float">
            <text:p>239 405,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30101:217</text:p>
          </table:table-cell>
          <table:table-cell table:style-name="ce15" office:value-type="float" office:value="174625.33" calcext:value-type="float">
            <text:p>174 625,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164:706</text:p>
          </table:table-cell>
          <table:table-cell table:style-name="ce15" office:value-type="float" office:value="21815.49" calcext:value-type="float">
            <text:p>21 815,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00402:1079</text:p>
          </table:table-cell>
          <table:table-cell table:style-name="ce15" office:value-type="float" office:value="411212.95" calcext:value-type="float">
            <text:p>411 212,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402:2764</text:p>
          </table:table-cell>
          <table:table-cell table:style-name="ce15" office:value-type="float" office:value="230527.48" calcext:value-type="float">
            <text:p>230 527,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10103:416</text:p>
          </table:table-cell>
          <table:table-cell table:style-name="ce15" office:value-type="float" office:value="282922.23" calcext:value-type="float">
            <text:p>282 922,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423:956</text:p>
          </table:table-cell>
          <table:table-cell table:style-name="ce15" office:value-type="float" office:value="407719.29" calcext:value-type="float">
            <text:p>407 719,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286:4422</text:p>
          </table:table-cell>
          <table:table-cell table:style-name="ce15" office:value-type="float" office:value="2803094.41" calcext:value-type="float">
            <text:p>2 803 094,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40101:1444</text:p>
          </table:table-cell>
          <table:table-cell table:style-name="ce15" office:value-type="float" office:value="464809.54" calcext:value-type="float">
            <text:p>464 809,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10603:426</text:p>
          </table:table-cell>
          <table:table-cell table:style-name="ce15" office:value-type="float" office:value="133795.41" calcext:value-type="float">
            <text:p>133 795,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20407:67</text:p>
          </table:table-cell>
          <table:table-cell table:style-name="ce15" office:value-type="float" office:value="82473.53" calcext:value-type="float">
            <text:p>82 473,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00402:2767</text:p>
          </table:table-cell>
          <table:table-cell table:style-name="ce15" office:value-type="float" office:value="196698.19" calcext:value-type="float">
            <text:p>196 698,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60703:22</text:p>
          </table:table-cell>
          <table:table-cell table:style-name="ce15" office:value-type="float" office:value="56517.94" calcext:value-type="float">
            <text:p>56 517,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377:212</text:p>
          </table:table-cell>
          <table:table-cell table:style-name="ce15" office:value-type="float" office:value="482354.88" calcext:value-type="float">
            <text:p>482 354,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00402:2766</text:p>
          </table:table-cell>
          <table:table-cell table:style-name="ce15" office:value-type="float" office:value="197395.7" calcext:value-type="float">
            <text:p>197 395,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20113:274</text:p>
          </table:table-cell>
          <table:table-cell table:style-name="ce15" office:value-type="float" office:value="729104.18" calcext:value-type="float">
            <text:p>729 104,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10801:221</text:p>
          </table:table-cell>
          <table:table-cell table:style-name="ce15" office:value-type="float" office:value="250931.05" calcext:value-type="float">
            <text:p>250 931,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00402:2773</text:p>
          </table:table-cell>
          <table:table-cell table:style-name="ce15" office:value-type="float" office:value="192513.12" calcext:value-type="float">
            <text:p>192 513,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00402:2762</text:p>
          </table:table-cell>
          <table:table-cell table:style-name="ce15" office:value-type="float" office:value="198441.96" calcext:value-type="float">
            <text:p>198 441,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07:374</text:p>
          </table:table-cell>
          <table:table-cell table:style-name="ce15" office:value-type="float" office:value="933372.6" calcext:value-type="float">
            <text:p>933 372,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10603:820</text:p>
          </table:table-cell>
          <table:table-cell table:style-name="ce15" office:value-type="float" office:value="198047.03" calcext:value-type="float">
            <text:p>198 047,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50303:1512</text:p>
          </table:table-cell>
          <table:table-cell table:style-name="ce15" office:value-type="float" office:value="141365.42" calcext:value-type="float">
            <text:p>141 365,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556:1638</text:p>
          </table:table-cell>
          <table:table-cell table:style-name="ce15" office:value-type="float" office:value="62454.89" calcext:value-type="float">
            <text:p>62 454,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436:317</text:p>
          </table:table-cell>
          <table:table-cell table:style-name="ce15" office:value-type="float" office:value="928388.72" calcext:value-type="float">
            <text:p>928 388,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40101:1443</text:p>
          </table:table-cell>
          <table:table-cell table:style-name="ce15" office:value-type="float" office:value="352540.44" calcext:value-type="float">
            <text:p>352 540,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020202:658</text:p>
          </table:table-cell>
          <table:table-cell table:style-name="ce15" office:value-type="float" office:value="112774.55" calcext:value-type="float">
            <text:p>112 774,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00402:2770</text:p>
          </table:table-cell>
          <table:table-cell table:style-name="ce15" office:value-type="float" office:value="201232.01" calcext:value-type="float">
            <text:p>201 232,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00402:2772</text:p>
          </table:table-cell>
          <table:table-cell table:style-name="ce15" office:value-type="float" office:value="195303.16" calcext:value-type="float">
            <text:p>195 303,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402:2769</text:p>
          </table:table-cell>
          <table:table-cell table:style-name="ce15" office:value-type="float" office:value="204022.05" calcext:value-type="float">
            <text:p>204 022,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00402:2763</text:p>
          </table:table-cell>
          <table:table-cell table:style-name="ce15" office:value-type="float" office:value="182399.2" calcext:value-type="float">
            <text:p>182 399,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00402:2771</text:p>
          </table:table-cell>
          <table:table-cell table:style-name="ce15" office:value-type="float" office:value="198790.72" calcext:value-type="float">
            <text:p>198 790,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00402:2768</text:p>
          </table:table-cell>
          <table:table-cell table:style-name="ce15" office:value-type="float" office:value="197744.45" calcext:value-type="float">
            <text:p>197 744,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10104:835</text:p>
          </table:table-cell>
          <table:table-cell table:style-name="ce15" office:value-type="float" office:value="212099.61" calcext:value-type="float">
            <text:p>212 099,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2038:409</text:p>
          </table:table-cell>
          <table:table-cell table:style-name="ce15" office:value-type="float" office:value="434262.13" calcext:value-type="float">
            <text:p>434 262,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2:1960</text:p>
          </table:table-cell>
          <table:table-cell table:style-name="ce15" office:value-type="float" office:value="333218.07" calcext:value-type="float">
            <text:p>333 218,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423:957</text:p>
          </table:table-cell>
          <table:table-cell table:style-name="ce15" office:value-type="float" office:value="451549.12" calcext:value-type="float">
            <text:p>451 549,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30101:1027</text:p>
          </table:table-cell>
          <table:table-cell table:style-name="ce15" office:value-type="float" office:value="280469.59" calcext:value-type="float">
            <text:p>280 469,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0083:2316</text:p>
          </table:table-cell>
          <table:table-cell table:style-name="ce15" office:value-type="float" office:value="9426.43" calcext:value-type="float">
            <text:p>9 426,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402:2765</text:p>
          </table:table-cell>
          <table:table-cell table:style-name="ce15" office:value-type="float" office:value="1229948.34" calcext:value-type="float">
            <text:p>1 229 948,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90210:218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10101:10786</text:p>
          </table:table-cell>
          <table:table-cell table:style-name="ce15" office:value-type="float" office:value="158729.37" calcext:value-type="float">
            <text:p>158 72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20201:140</text:p>
          </table:table-cell>
          <table:table-cell table:style-name="ce15" office:value-type="float" office:value="387844.59" calcext:value-type="float">
            <text:p>387 844,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30101:8612</text:p>
          </table:table-cell>
          <table:table-cell table:style-name="ce15" office:value-type="float" office:value="119638.76" calcext:value-type="float">
            <text:p>119 638,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90210:228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00000:2432</text:p>
          </table:table-cell>
          <table:table-cell table:style-name="ce15" office:value-type="float" office:value="26653412.53" calcext:value-type="float">
            <text:p>26 653 412,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90210:221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90210:222</text:p>
          </table:table-cell>
          <table:table-cell table:style-name="ce15" office:value-type="float" office:value="100839.85" calcext:value-type="float">
            <text:p>100 839,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90210:223</text:p>
          </table:table-cell>
          <table:table-cell table:style-name="ce15" office:value-type="float" office:value="84908.85" calcext:value-type="float">
            <text:p>84 908,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190210:226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190210:225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90210:217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90210:219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90210:227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190210:224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90210:220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160301:324</text:p>
          </table:table-cell>
          <table:table-cell table:style-name="ce15" office:value-type="float" office:value="466187.77" calcext:value-type="float">
            <text:p>466 187,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1:030105:849</text:p>
          </table:table-cell>
          <table:table-cell table:style-name="ce15" office:value-type="float" office:value="189857.72" calcext:value-type="float">
            <text:p>189 857,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000000:1510</text:p>
          </table:table-cell>
          <table:table-cell table:style-name="ce15" office:value-type="float" office:value="786952.22" calcext:value-type="float">
            <text:p>786 952,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000000:1511</text:p>
          </table:table-cell>
          <table:table-cell table:style-name="ce15" office:value-type="float" office:value="408251.05" calcext:value-type="float">
            <text:p>408 251,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040130:345</text:p>
          </table:table-cell>
          <table:table-cell table:style-name="ce15" office:value-type="float" office:value="534694.92" calcext:value-type="float">
            <text:p>534 694,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130303:125</text:p>
          </table:table-cell>
          <table:table-cell table:style-name="ce15" office:value-type="float" office:value="102846.08" calcext:value-type="float">
            <text:p>102 846,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211:1228</text:p>
          </table:table-cell>
          <table:table-cell table:style-name="ce15" office:value-type="float" office:value="4572836.8" calcext:value-type="float">
            <text:p>4 572 836,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070101:518</text:p>
          </table:table-cell>
          <table:table-cell table:style-name="ce15" office:value-type="float" office:value="7060507.04" calcext:value-type="float">
            <text:p>7 060 507,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5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7:221201:5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7:221201:10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7:221201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7:221201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7:221201:5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601:16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7:221201:10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7:221201:10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7:221201:10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7:221201:10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00000:12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50201:1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502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50201:5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20104:1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5020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50201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50201:1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00201:4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50201:1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50201:2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050201:1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50201: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50201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50201: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7:221201:10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7:221201:5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0202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060103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7:221201:11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21201:5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7:221201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0202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50201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00000:16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50201:1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502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503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7:221201:5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7:221201:10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7:221201:10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7:221201:10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7:221201:2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50201:1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21201:5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7:221201:5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7:221201:10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50201:1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50201: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7:221201:5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000000:6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02020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90204:1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00204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00204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5020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50202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090203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00208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90204:1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00201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50202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00204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90206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00204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00204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00201: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00204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00204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00203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050302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050110:1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090207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090206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00204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90208:1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00204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00204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050302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00204: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090203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100302:1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050110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090207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00204:2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090206:1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050202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050302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050202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50110:1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90206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00204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100204: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050202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090203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5:100201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050110:3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050302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050307: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100204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90203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05020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100204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050302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100204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050202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050110:3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050202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100205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100201:1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100208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100204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100204: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050202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090204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5:100204: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100203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090204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100201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5:050202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5:050202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5:050302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5:090206:1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00204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5:100204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100204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100201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5:090206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5:090206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050202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05030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050202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5:050202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100204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100204: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5:100204: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090204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5:100204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00204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5:1002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100301:1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5:100204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100204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5:100201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5:100204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100204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050302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050202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100204: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100204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0403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5:090208:1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5:100201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5:090207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5:100204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5:100204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5:100204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5:100204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5:100204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5:100204:2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5:050307:1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5:100204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5:100201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5:090204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5:100201:1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5:050202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5:100204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5:100205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5:090206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5:100204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5:000000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5:050302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5:090204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5:100204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5:100204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5:100204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5:090206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5:100201: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5:090208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5:050307:1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5:090204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5:050302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5:100204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5:050202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5:090203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5:100204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5:050110:2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5:050110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5:100204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5:050202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5:090202:1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5:100204:2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5:100201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5:050307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5:040301:4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5:090206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050307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090208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100204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5:050302:1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5:090204:1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5:090206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5:100204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5:050202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00000:4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00000:4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2:042101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2:130101:10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000000: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2:131401:1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2:131401:3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2:131401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2:000000:4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2:1314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2:042101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2:0422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2:131401:2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2:0422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2:131401:2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2:131401:2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2:131401:2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00000:5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2:0421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2:000000: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2:131401:2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2:1314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2:2209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2:000000:4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000000:17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5:000000:14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150301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150301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000000:13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5:000000:17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70301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30203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203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30203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30203: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30204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30204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30204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30203: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30203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30203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30203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30203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30203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30204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30203: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30203: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30203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30204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30203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30203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30204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30204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60301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30204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30204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30203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60301:1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30204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30204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30204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30203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30203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30203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30203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30204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30203: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30203: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30203: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30203: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30204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30204: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30204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30203: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30203: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30203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30203: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30204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30203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30202: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70301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70301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70303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30203: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30204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30203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30203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30202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60301:6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30204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60301:2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30203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30204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60301:2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30203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30203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30203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30203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30203: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30204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30203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30203:37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30203:37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30202: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30204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30203: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30204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030202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30203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030204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30204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60301:2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30203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30203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030204: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140201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140201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140301:1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30203: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30204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30202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30203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30204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030204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30204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60301: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030203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030204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030203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030203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030203:37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150301:1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15030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5:000000:17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0703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070303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030204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030203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030202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030203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30203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5:000000:14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5:000000:14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30203: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30203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060301:2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5:000000:1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030203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030204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30203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60301:2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030203:1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30203: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3020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030202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30204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30204: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30203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30204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30203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30204: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30204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030203: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140301:1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30202: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30203: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30203: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140201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30204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30202: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60301:2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30204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30203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30203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30204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30204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030203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30204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030204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030204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30203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30204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30204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30203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30204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060301:2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5:000000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5:000000:14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150301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30201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30201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5:190203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5:180203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5:170203:1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5:180203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5:180203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5:180202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5:180203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5:170206:1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5:180203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5:170203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5:1902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5:180203:2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5:180202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5:170202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5:180203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5:180203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5:170203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5:180202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5:170203:1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5:180203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5:170207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5:180203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5:170207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5:170201: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5:190106:3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5:190203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5:170202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5:170207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5:170203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5:170207:1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5:170202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5:170202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5:180203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5:170203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5:170203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5:180203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5:170203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5:180203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5:190203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5:170207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5:170202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5:180203:2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5:170202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5:170207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5:170207:1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5:170201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5:170205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5:170201: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5:180203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5:180203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5:180203:2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5:170206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5:170203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5:180203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5:190106:1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5:180203: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5:170202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5:170202:1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5:18020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5:180202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5:180203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5:170203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5:170207:1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5:180203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5:170203:1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5:180202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5:180202:1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5:180203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5:170203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5:170207:1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5:170202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5:180202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5:180203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5:170202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5:180203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5:170202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5:180203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5:180203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5:170203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5:180202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5:170203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5:180202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5:170207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5:170207:1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5:170202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5:180203:2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5:180203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5:180203:2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5:180201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5:180203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180202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5:190201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5:1802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5:170202:1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5:180203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5:170202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5:180201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5:180203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5:1802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5:170203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5:170202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5:180202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5:180203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5:170203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5:170207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5:170203:1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5:180203:1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5:1802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5:170203:1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5:170206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5:170207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5:170206:1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170203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170202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5:190203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5:180202:1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5:180302:1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170203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5:180203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5:180203:2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5:180203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5:180203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5:170203:1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5:180202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5:170203:1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5:170207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5:170207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5:180202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170207:1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5:180203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5:190203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5:170207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5:170203: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5:170203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5:180203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5:170203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5:180203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5:190203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5:190106:4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5:180203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5:180203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5:170202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5:170207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5:180203: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5:170201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5:190106:2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5:170207:1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5:1902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5:170207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5:180203: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5:170201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5:190203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5:190106:2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1802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5:180202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5:100204: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5:050202:1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030202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030202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4:030202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4:030202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4:030201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030201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4:030202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4:030202:4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4:030202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4:030202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4:030202:2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4:030202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4:030202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4:030201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030202:2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4:030202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4:030201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4:030201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030202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4:030201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4:030201: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030202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030201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030202:2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4:030202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4:030201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4:030201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4:030202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4:0302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4:030201:1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030201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030201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4:030202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4:030202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4:030201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4:030202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4:030201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4:030202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4:030201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4:030201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4:030202:2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4:030202: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4:030201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4:030202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4:030202:2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4:030202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4:030201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4:030201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4:030202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4:030201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4:030201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4:030202: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4:030201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4:030202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4:030202:2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4:030201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4:030202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4:030202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4:030202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4:030201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4:030201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4:030201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4:030202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030202: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030201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4:030202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4:03020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030202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4:030202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4:030201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4:030201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030201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4:030202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4:030201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4:03020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030202:2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030201: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4:030201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4:030202:1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5:190207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5:190204:1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5:190207:5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5:190204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5:190203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5:190207:2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5:190203: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5:190207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5:190204:1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5:190204:1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5:190204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5:190204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5:190204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190203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5:190204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5:190203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5:190207:1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5:190204:1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5:190207:1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5:190207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5:190207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5:190207:1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190204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5:190203:2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5:190207:5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5:190207:1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5:190203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5:190207:1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5:190203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5:190207:5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5:190207:1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5:190203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5:190207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5:190207:2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5:190207:5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5:190207:5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5:190207:2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5:190207:2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5:190207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5:190204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5:190204:1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190204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190207:1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5:190204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190204: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5:190207:1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5:190204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5:190203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5:190207:1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5:190204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5:190207:1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5:190207:2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5:190203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5:190204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5:190207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5:190207:1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5:190204: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5:190204:1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5:190204:1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5:190207:5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5:190204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5:190207:5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5:190204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5:190207:3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5:190204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5:190207:1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5:190207:3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5:190204:1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5:190207:1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5:190203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5:190207:2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5:190204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5:190203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5:190204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5:190207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5:190204:1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5:190207:1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5:190203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190204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5:190204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5:190207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5:190207:5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5:190207:5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5:190207:1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5:190207:1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5:190207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5:190204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5:190207:1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5:190204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5:190204:1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5:190207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5:190207:2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5:190207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5:190207:1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5:190207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5:190207:1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190207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5:190207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5:190207:1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5:190207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5:190207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5:190204:1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5:190207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190203:2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5:190207:5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5:190207:5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5:190204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5:190207:1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5:190204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5:190203: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5:190207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5:190207:1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5:190207:1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5:190204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5:190207:1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5:190207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5:190207:1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5:190207: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5:190207:1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5:190207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5:190207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5:190204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5:190203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5:190207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5:190207:1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5:190203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5:190207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5:190204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5:190207:5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5:190204: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5:190203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5:190207:2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5:190203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5:190203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5:190204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5:190207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5:190207:1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5:190204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5:190207:1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5:190204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5:190204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5:190207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5:190204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5:190207:1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5:190204:1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5:190207:1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5:190207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5:190207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5:190203: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5:190207:3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5:190203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5:190204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5:190207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5:190207:1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5:190204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190203:2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5:190207:1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5:190207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5:190204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5:190203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5:190207:1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5:190207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5:190203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5:190207:3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5:190207:1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190203: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5:190204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5:190204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5:190204:1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5:190204:1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5:190204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5:190207:1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5:190207:1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5:190207:1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5:190203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5:190207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5:190207:1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5:190207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5:190204:1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5:190203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5:190204:1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5:190203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5:190207:2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5:190207:1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5:190204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5:190207:1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5:190207:2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5:190207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5:190203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5:190203: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5:190204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5:180203:2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5:19021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5:190208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5:190212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5:190210:1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5:190207:5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5:190212: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5:190208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5:190212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5:190210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5:190212: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5:190212:2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5:190208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5:190210:1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5:190207:5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5:190210:1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5:190207:5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5:190209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5:190207:5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5:190209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5:190211:1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5:210101:3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5:190209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5:190208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5:210101:3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5:190208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5:190211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5:190209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5:190208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5:190211:1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5:190207: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5:190207:5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5:190211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5:190212:2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5:210101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5:190210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5:190210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5:190207:5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5:190209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5:190208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5:210101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5:210101:3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5:190210:1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5:210101:3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5:190207:5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5:190210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5:190208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5:190207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5:210101:3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5:190208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5:190209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5:190212:2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5:190207: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5:190210:1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5:190210:1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5:210101:3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5:190207:5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5:190208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5:190208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5:190207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5:190207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5:190212: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5:190207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5:210101:3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5:190211:1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5:190208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5:190212:2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5:190207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5:190208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5:210101: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5:190208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5:190211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5:190208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5:190208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5:190209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5:190210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5:210101:3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5:190212: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5:190207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5:210101:1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5:190207:5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5:210101:3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5:190207:5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5:210101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5:210101:3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5:210101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5:210101:3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5:210101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5:210101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5:210101:3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5:210101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5:190207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5:190208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5:190209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5:210101:3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5:19021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5:190212:2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5:210101:3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5:210101:3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5:190212:2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5:190207:5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5:190212: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5:190207: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5:190212:1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5:190212:2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5:190209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5:190208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5:190208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5:190207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5:190207:5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5:210101:3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5:190208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5:190208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7:000000:8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5:190212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5:190208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5:190207:5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5:210101:3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5:190207: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5:190210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5:190212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5:210101:1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6:080204:7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5:190209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5:210101:3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5:190207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5:190208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5:190207:5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5:190208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5:190207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5:190207:5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5:190207:2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20203:1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30158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41084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2:041084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7:220401:2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7:220401:2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7:220401:2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7:220401:2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7:220401:4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7:220401:2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7:220501:1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7:220501:1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7:220401:8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0:040702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090403:5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7:220401:8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090208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090208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7:2204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090208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12:030171:2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12:030158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110603:7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140101:10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130318:4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7:240102:17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11:130201:10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050703:6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12:030614:7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12:040083:19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12:030145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12:041084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10:070502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12:041084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12:030158: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050702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130318:14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8:110401:4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130318:9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11:130202:30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7:220401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7:220401:2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12:022015:1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090208:1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7:220401:8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130301:3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10:020202:1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7:220401:2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7:220401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090208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7:2204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090208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7:220401:2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7:220401:2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7:220401:6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11:060101:10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12:032086:4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12:03017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12:03017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8:120111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12:030614:7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12:030149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090208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7:220401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12:042040:14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130101:7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130101:8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130318:12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12:022057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130307:1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7:220401:6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7:220401:2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130307:1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7:220401:6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7:2204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090208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9:090208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12:030146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8:130101:7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8:100104:7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10:020401:12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12:040078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12:030145:1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9:050702:1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080210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12:041084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7:220401:2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7:220401:2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10:110303:1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7:220401:6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5:190203: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5:180101:24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5:180101:24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30203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30203:1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4:030203: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304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030401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30203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30203: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0304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5:000000:1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5:000000:15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0304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030401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030401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030203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0304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030401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030401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5:200102: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7:220401:2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7:220401:2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5:200102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5:200102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6:100623: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6:0803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6:020108:3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5:200102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5:200107:1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7:220401:1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7:220401:1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5:200102:2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5:200102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6:020101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7:220401:1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7:2204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6:110201:2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6:110201:8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4:030101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4:030101: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4:030101:79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4:030101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4:030101:79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4:030101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4:030101:78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4:030101:1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4:030101:78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4:030101: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4:030101:5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4:030101:1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4:030101:80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4:000000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4:030101:78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4:030101:1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030101:80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30101:80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4:030101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30101:80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30101:1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1:150406:6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3:050103:7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30101:3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30101:1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30101:78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00000:5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30101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000000:5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2:0905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30101:78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30101:1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301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30101:1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30101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3:100102:1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2:010301:2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030101:79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4:030101:80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4:030101:3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4:030101:79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30101:5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030101: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1:150219:3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1:150232: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30101: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4:030101:80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4:030101:80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4:030101:1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4:030101:80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4:030101:1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4:030101:1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4:030101:3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4:030101:1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4:030101:1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4:030101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4:03010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4:030101:79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4:030101:80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4:030101:78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4:030101:80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4:030101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4:030101:80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4:030101:80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4:030101:3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4:000000:1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4:030101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4:030101:1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4:000000:8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2:190101:9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4:010101:89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1:150102:50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1:150418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30101:80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30101:82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30104:2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30103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4:030101:83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4:030104:1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4:030101:80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4:030101: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4:030103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4:030101:86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4:030101:80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4:030101:80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4:030104:1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4:030103:3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4:030101:81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4:030101:82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4:030101:80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4:030104:1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4:030101:80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4:030103:3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4:030101: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4:030101:81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4:030103:3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4:030202:2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4:030103:4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4:030103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4:030103:7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4:030103:3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4:030101:81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4:030101:85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4:030101:83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4:030103:6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4:030103:3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4:030101: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4:030103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4:030103:7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4:030103:7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4:030202:2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4:030101:8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4:030101: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4:030103:3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4:030103:2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4:030101:81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4:030104:1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4:030101:81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4:030103:3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4:030101:82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4:030103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4:030103:4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4:030103:4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4:030101:83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4:030101:8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4:030103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4:0302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4:030101: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4:030103:3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4:030101:82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4:030104:1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4:030101:81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4:030103:3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4:030104:3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4:030202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4:030101:80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4:030101:80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4:030101:85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4:030101:81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4:030103:3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4:030103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4:030103:3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4:030202:2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4:030103:3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030101:85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4:030201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4:030103:3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4:030103:6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4:030101:85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4:030103:5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4:030101:83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4:030103:7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4:030101:83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4:030103:3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4:030103:5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4:030104: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4:030104:1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4:030101:80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4:030103:1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4:030104:1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4:030103:7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4:030101:83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4:030101:85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4:030101:80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4:030101:85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4:030103:5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4:030103:3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4:030104:1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4:0302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030103:3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4:030101:85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4:030104:2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4:030101:80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4:030104:2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4:030103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4:030101:80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4:030101:83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4:030101:81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4:030104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4:030101:81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4:030101:80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4:030103:2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4:030101:80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4:030103:3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4:030101:83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4:030103:3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4:030103:3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4:030103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4:030101:83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4:030102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4:030104:1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4:030101:80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1:150304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5:100205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5:050110: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5:000000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5:100205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5:000000: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5:100205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5:050110: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5:090101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5:100205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5:100101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5:050111:5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5:000000:19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5:000000: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5:000000: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5:000000:18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5:000000: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5:000000:18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5:000000:18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5:100105: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5:000000: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5:100205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5:09010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5:000000:15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5:190115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5:180106:4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5:190110:6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5:180102:1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5:190106:4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5:190116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5:170103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5:190105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5:180106:4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5:180106:4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5:180106:4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5:180106:4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5:190108:2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5:180106:4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5:190115: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5:180106:4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5:180106:4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5:000000:19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9:090212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8:050201:2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4:000000:9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2:1314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4:000000:5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2:000000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5:190207:5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5:21010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6:000000:2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6:020104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5:2101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6:000000:2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5:190207:5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7:000000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6:000000:16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6:000000:21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5:170201:1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5:1802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5:170203:1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5:170201:1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5:170202:1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5:170207:1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5:170202:1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5:17020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5:000000:18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5:000000:18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5:000000:18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5:000000: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5:000000:18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5:000000:18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5:000000:18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5:000000:18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4:140301:1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5:000000: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5:000000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5:000000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5:000000:18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5:0403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5:000000:18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5:100201:1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5:100201:1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5:000000:18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5:000000: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5:0902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5:000000:17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5:210101:1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5:19021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5:2101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5:190208:1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5:190208:1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5:190208:1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5:2101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5:210101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5:210101:2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5:190207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5:190212:2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5:2101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5:190212:2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4:140201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5:100202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5:100202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5:100202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5:180203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5:17020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5:1702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5:170203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5:190209:1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5:210101:3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5:190209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5:190209:1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5:190207:55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5:200107:2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5:190209:1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5:000000:18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5:100201:1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5:100208:1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5:170201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4:140301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5:000000:17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5:190209:1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11:1701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11:170101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12:010213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12:030751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12:010385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65C80FDE326A8EBE1A159A7423FEA8055F93CF5BA4F14ED09BD074E725A4A46B8339396464AC986B18C2C9A9702A322982CCD5F582B0D99590268EE3308565B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0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5:00:42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8T07:14:56</meta:creation-date>
    <dc:date>2024-01-18T15:00:58.206000000</dc:date>
    <dc:title>Untitled Spreadsheet</dc:title>
    <meta:generator>LibreOffice/7.0.4.2$Windows_X86_64 LibreOffice_project/dcf040e67528d9187c66b2379df5ea4407429775</meta:generator>
    <meta:editing-duration>PT16S</meta:editing-duration>
    <meta:editing-cycles>1</meta:editing-cycles>
    <meta:document-statistic meta:table-count="1" meta:cell-count="6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